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1" style:parent-style-name="Graphics">
      <style:graphic-properties draw:fill="none" draw:stroke="none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draw:stroke="non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draw:stroke="none"/>
    </style:style>
    <style:style style:family="graphic" style:name="a351" style:parent-style-name="Graphics">
      <style:graphic-properties draw:fill="none" draw:stroke="none"/>
    </style:style>
    <style:style style:family="graphic" style:name="a339" style:parent-style-name="Graphics">
      <style:graphic-properties draw:fill="none" draw:stroke="non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draw:stroke="non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draw:stroke="non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8.18966in" svg:y="2.49083in" svg:width="5.14368in" svg:height="5.00917in" draw:id="id63" draw:style-name="a338" draw:name="Freeform 5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1333 1298" draw:enhanced-path="M ?f1 ?f3 C ?f1 ?f4 ?f1 ?f4 ?f1 ?f4 ?f5 ?f6 ?f7 ?f0 ?f8 ?f0 ?f9 ?f0 ?f0 ?f10 ?f0 ?f8 ?f0 ?f11 ?f12 ?f13 ?f14 ?f2 ?f15 ?f2 ?f15 ?f2 ?f15 ?f2 ?f16 ?f17 ?f18 ?f19 ?f1 ?f3 Z N" draw:text-areas="?f44 ?f46 ?f45 ?f47" draw:glue-points="?f48 ?f49 ?f48 ?f50 ?f51 ?f52 ?f53 ?f54 ?f55 ?f56 ?f57 ?f56 ?f48 ?f49" draw:glue-point-leaving-directions="-90, -90, -90, -90, -90, -90, -90">
            <draw:equation draw:name="f0" draw:formula="0"/>
            <draw:equation draw:name="f1" draw:formula="1333"/>
            <draw:equation draw:name="f2" draw:formula="1298"/>
            <draw:equation draw:name="f3" draw:formula="1031"/>
            <draw:equation draw:name="f4" draw:formula="380"/>
            <draw:equation draw:name="f5" draw:formula="1215"/>
            <draw:equation draw:name="f6" draw:formula="154"/>
            <draw:equation draw:name="f7" draw:formula="979"/>
            <draw:equation draw:name="f8" draw:formula="706"/>
            <draw:equation draw:name="f9" draw:formula="317"/>
            <draw:equation draw:name="f10" draw:formula="316"/>
            <draw:equation draw:name="f11" draw:formula="954"/>
            <draw:equation draw:name="f12" draw:formula="129"/>
            <draw:equation draw:name="f13" draw:formula="1172"/>
            <draw:equation draw:name="f14" draw:formula="323"/>
            <draw:equation draw:name="f15" draw:formula="1090"/>
            <draw:equation draw:name="f16" draw:formula="1193"/>
            <draw:equation draw:name="f17" draw:formula="1232"/>
            <draw:equation draw:name="f18" draw:formula="1276"/>
            <draw:equation draw:name="f19" draw:formula="1140"/>
            <draw:equation draw:name="f20" draw:formula="?f2 - ?f0"/>
            <draw:equation draw:name="f21" draw:formula="?f1 - ?f0"/>
            <draw:equation draw:name="f22" draw:formula="?f21 / 1333"/>
            <draw:equation draw:name="f23" draw:formula="?f20 / 1298"/>
            <draw:equation draw:name="f24" draw:formula="1333 * ?f21"/>
            <draw:equation draw:name="f25" draw:formula="1031 * ?f20"/>
            <draw:equation draw:name="f26" draw:formula="380 * ?f20"/>
            <draw:equation draw:name="f27" draw:formula="706 * ?f21"/>
            <draw:equation draw:name="f28" draw:formula="0 * ?f20"/>
            <draw:equation draw:name="f29" draw:formula="0 * ?f21"/>
            <draw:equation draw:name="f30" draw:formula="706 * ?f20"/>
            <draw:equation draw:name="f31" draw:formula="323 * ?f21"/>
            <draw:equation draw:name="f32" draw:formula="1298 * ?f20"/>
            <draw:equation draw:name="f33" draw:formula="1090 * ?f21"/>
            <draw:equation draw:name="f34" draw:formula="?f24 / 1333"/>
            <draw:equation draw:name="f35" draw:formula="?f25 / 1298"/>
            <draw:equation draw:name="f36" draw:formula="?f26 / 1298"/>
            <draw:equation draw:name="f37" draw:formula="?f27 / 1333"/>
            <draw:equation draw:name="f38" draw:formula="?f28 / 1298"/>
            <draw:equation draw:name="f39" draw:formula="?f29 / 1333"/>
            <draw:equation draw:name="f40" draw:formula="?f30 / 1298"/>
            <draw:equation draw:name="f41" draw:formula="?f31 / 1333"/>
            <draw:equation draw:name="f42" draw:formula="?f32 / 1298"/>
            <draw:equation draw:name="f43" draw:formula="?f33 / 1333"/>
            <draw:equation draw:name="f44" draw:formula="0 / ?f22"/>
            <draw:equation draw:name="f45" draw:formula="?f1 / ?f22"/>
            <draw:equation draw:name="f46" draw:formula="0 / ?f23"/>
            <draw:equation draw:name="f47" draw:formula="?f2 / ?f23"/>
            <draw:equation draw:name="f48" draw:formula="?f34 / ?f22"/>
            <draw:equation draw:name="f49" draw:formula="?f35 / ?f23"/>
            <draw:equation draw:name="f50" draw:formula="?f36 / ?f23"/>
            <draw:equation draw:name="f51" draw:formula="?f37 / ?f22"/>
            <draw:equation draw:name="f52" draw:formula="?f38 / ?f23"/>
            <draw:equation draw:name="f53" draw:formula="?f39 / ?f22"/>
            <draw:equation draw:name="f54" draw:formula="?f40 / ?f23"/>
            <draw:equation draw:name="f55" draw:formula="?f41 / ?f22"/>
            <draw:equation draw:name="f56" draw:formula="?f42 / ?f23"/>
            <draw:equation draw:name="f57" draw:formula="?f43 / ?f22"/>
          </draw:enhanced-geometry>
        </draw:custom-shape>
        <draw:frame draw:id="id64" draw:style-name="a339" draw:name="Picture 7" svg:x="-0.00629in" svg:y="-0.00255in" svg:width="13.34591in" svg:height="7.52083in" style:rel-width="scale" style:rel-height="scale">
          <draw:image xlink:href="media/image1.png" xlink:type="simple" xlink:show="embed" xlink:actuate="onLoad"/>
          <svg:title/>
          <svg:desc>Text

Description automatically generated</svg:desc>
        </draw:frame>
      </draw:page>
      <draw:page draw:name="Slide4" draw:style-name="a340" draw:master-page-name="Master1-Layout7-blank-Blank" presentation:presentation-page-layout-name="Master1-PPL7" draw:id="Slide-259">
        <draw:frame draw:id="id65" draw:style-name="a341" draw:name="Picture 2" svg:x="-0.00629in" svg:y="-0.00255in" svg:width="13.34591in" svg:height="7.50511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</draw:page>
      <draw:page draw:name="Slide5" draw:style-name="a342" draw:master-page-name="Master1-Layout7-blank-Blank" presentation:presentation-page-layout-name="Master1-PPL7" draw:id="Slide-260">
        <draw:frame draw:id="id66" draw:style-name="a343" draw:name="Picture 2" svg:x="-0.00629in" svg:y="-0.00255in" svg:width="13.36163in" svg:height="7.52083in" style:rel-width="scale" style:rel-height="scale">
          <draw:image xlink:href="media/image3.png" xlink:type="simple" xlink:show="embed" xlink:actuate="onLoad"/>
          <svg:title/>
          <svg:desc>Shape, rectangle

Description automatically generated</svg:desc>
        </draw:frame>
      </draw:page>
      <draw:page draw:name="Slide6" draw:style-name="a344" draw:master-page-name="Master1-Layout7-blank-Blank" presentation:presentation-page-layout-name="Master1-PPL7" draw:id="Slide-261">
        <draw:frame draw:id="id67" draw:style-name="a345" draw:name="Picture 2" svg:x="-0.00629in" svg:y="-0.00255in" svg:width="13.36163in" svg:height="7.50511in" style:rel-width="scale" style:rel-height="scale">
          <draw:image xlink:href="media/image4.png" xlink:type="simple" xlink:show="embed" xlink:actuate="onLoad"/>
          <svg:title/>
          <svg:desc>Text, background pattern

Description automatically generated</svg:desc>
        </draw:frame>
      </draw:page>
      <draw:page draw:name="Slide7" draw:style-name="a346" draw:master-page-name="Master1-Layout7-blank-Blank" presentation:presentation-page-layout-name="Master1-PPL7" draw:id="Slide-262">
        <draw:frame draw:id="id68" draw:style-name="a347" draw:name="Picture 2" svg:x="-0.00629in" svg:y="-0.01828in" svg:width="13.34591in" svg:height="7.50511in" style:rel-width="scale" style:rel-height="scale">
          <draw:image xlink:href="media/image5.png" xlink:type="simple" xlink:show="embed" xlink:actuate="onLoad"/>
          <svg:title/>
          <svg:desc>Shape, arrow

Description automatically generated</svg:desc>
        </draw:frame>
      </draw:page>
      <draw:page draw:name="Slide8" draw:style-name="a348" draw:master-page-name="Master1-Layout7-blank-Blank" presentation:presentation-page-layout-name="Master1-PPL7" draw:id="Slide-263">
        <draw:frame draw:id="id69" draw:style-name="a349" draw:name="Picture 2" svg:x="-0.00629in" svg:y="-0.00255in" svg:width="13.36163in" svg:height="7.50511in" style:rel-width="scale" style:rel-height="scale">
          <draw:image xlink:href="media/image6.png" xlink:type="simple" xlink:show="embed" xlink:actuate="onLoad"/>
          <svg:title/>
          <svg:desc>A picture containing bib

Description automatically generated</svg:desc>
        </draw:frame>
      </draw:page>
      <draw:page draw:name="Slide9" draw:style-name="a350" draw:master-page-name="Master1-Layout7-blank-Blank" presentation:presentation-page-layout-name="Master1-PPL7" draw:id="Slide-264">
        <draw:frame draw:id="id70" draw:style-name="a351" draw:name="Picture 3" svg:x="-0.00629in" svg:y="-0.00255in" svg:width="13.34591in" svg:height="7.50511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17/2022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5/17/2022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17/2022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5/17/2022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/17/2022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/17/2022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5/17/2022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5/17/2022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5/17/2022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5/17/2022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5/17/2022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5/17/2022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/>
    <dc:creator/>
    <meta:creation-date>2022-05-12T17:11:10Z</meta:creation-date>
    <dc:date>2022-05-17T18:59:40Z</dc:date>
    <meta:template xlink:href="office%20theme" xlink:type="simple"/>
    <meta:editing-cycles>59</meta:editing-cycles>
    <meta:editing-duration>PT0S</meta:editing-duration>
    <meta:document-statistic meta:paragraph-count="0" meta:word-count="0"/>
  </office:meta>
</office:document-meta>
</file>